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9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13" style:parent-style-name="Stile" style:family="paragraph">
      <style:paragraph-properties fo:text-align="center"/>
      <style:text-properties style:font-name="Calibri" fo:font-weight="bold" style:font-weight-asian="bold" style:font-size-complex="12pt"/>
    </style:style>
    <style:style style:name="P14" style:parent-style-name="CM56" style:family="paragraph">
      <style:paragraph-properties fo:text-align="justify" fo:margin-top="0.0833in" fo:margin-left="0.375in" fo:text-indent="0.25in">
        <style:tab-stops>
          <style:tab-stop style:type="left" style:position="0.0187in"/>
        </style:tab-stops>
      </style:paragraph-properties>
      <style:text-properties style:font-name="Calibri" style:font-name-complex="Calibri"/>
    </style:style>
    <style:style style:name="P15" style:parent-style-name="CM56" style:family="paragraph">
      <style:paragraph-properties fo:text-align="justify" fo:margin-top="0.0833in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weight="bold" style:font-weight-asian="bold"/>
    </style:style>
    <style:style style:name="T18" style:parent-style-name="Car.predefinitoparagrafo" style:family="text">
      <style:text-properties style:font-name="Calibri" style:font-name-complex="Calibri"/>
    </style:style>
    <style:style style:name="P19" style:parent-style-name="CM56" style:family="paragraph">
      <style:paragraph-properties fo:text-align="justify" fo:margin-top="0.0833in" fo:line-height="200%">
        <style:tab-stops>
          <style:tab-stop style:type="left" style:position="0.3937in"/>
        </style:tab-stops>
      </style:paragraph-properties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P25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CM56" style:family="paragraph">
      <style:paragraph-properties fo:text-align="justify" fo:margin-top="0.0833in" fo:margin-left="0.375in" fo:text-indent="0.3937in">
        <style:tab-stops>
          <style:tab-stop style:type="left" style:position="0.0187in"/>
        </style:tab-stops>
      </style:paragraph-properties>
      <style:text-properties style:font-name="Calibri" style:font-name-complex="Calibri"/>
    </style:style>
    <style:style style:name="P31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/>
    </style:style>
    <style:style style:name="P32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CM56" style:family="paragraph">
      <style:paragraph-properties fo:text-align="justify" fo:margin-top="0.0833in">
        <style:tab-stops>
          <style:tab-stop style:type="left" style:position="0.3937in"/>
          <style:tab-stop style:type="left" style:position="6.202in"/>
        </style:tab-stops>
      </style:paragraph-properties>
      <style:text-properties style:font-name="Calibri" style:font-name-complex="Calibri"/>
    </style:style>
    <style:style style:name="P38" style:parent-style-name="CM56" style:family="paragraph">
      <style:paragraph-properties fo:text-align="justify" fo:margin-top="0.0833in" fo:line-height="150%" fo:text-indent="0.0187in">
        <style:tab-stops>
          <style:tab-stop style:type="left" style:position="1.1812in"/>
        </style:tab-stops>
      </style:paragraph-properties>
    </style:style>
    <style:style style:name="T3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0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42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43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44" style:parent-style-name="CM56" style:family="paragraph">
      <style:paragraph-properties fo:text-align="justify" fo:margin-top="0.0833in" fo:line-height="150%" fo:text-indent="0.0187in">
        <style:tab-stops>
          <style:tab-stop style:type="left" style:position="1.1812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7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4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4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0" style:parent-style-name="CM56" style:family="paragraph">
      <style:paragraph-properties fo:text-align="justify" fo:margin-top="0.0833in" fo:line-height="150%" fo:text-indent="0.0187in">
        <style:tab-stops>
          <style:tab-stop style:type="left" style:position="1.1812in"/>
        </style:tab-stops>
      </style:paragraph-properties>
    </style:style>
    <style:style style:name="T51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3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5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6" style:parent-style-name="CM56" style:family="paragraph">
      <style:paragraph-properties fo:text-align="justify" fo:margin-top="0.0833in" fo:line-height="150%" fo:text-indent="0.0187in">
        <style:tab-stops>
          <style:tab-stop style:type="left" style:position="1.1812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2" style:parent-style-name="CM56" style:family="paragraph">
      <style:paragraph-properties fo:text-align="justify" fo:margin-top="0.0833in" fo:line-height="150%" fo:text-indent="0.0187in">
        <style:tab-stops>
          <style:tab-stop style:type="left" style:position="1.1812in"/>
          <style:tab-stop style:type="left" style:position="6.0048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64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65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6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7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8" style:parent-style-name="CM56" style:family="paragraph">
      <style:paragraph-properties fo:text-align="justify" fo:margin-top="0.0833in" fo:line-height="150%" fo:text-indent="0.0187in">
        <style:tab-stops>
          <style:tab-stop style:type="left" style:position="1.1812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70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7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72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73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74" style:parent-style-name="CM56" style:family="paragraph">
      <style:paragraph-properties fo:text-align="justify" fo:margin-top="0.0833in" fo:line-height="150%">
        <style:tab-stops>
          <style:tab-stop style:type="left" style:position="1.1812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7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8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81" style:parent-style-name="Corpotesto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T83" style:parent-style-name="Car.predefinitoparagrafo" style:family="text">
      <style:text-properties style:font-name="Calibri" style:font-name-complex="Calibri" fo:font-weight="bold" style:font-weight-asian="bold"/>
    </style:style>
    <style:style style:name="T8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85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86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8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88" style:parent-style-name="Normale" style:family="paragraph">
      <style:paragraph-properties fo:text-align="center" fo:margin-left="0.2958in">
        <style:tab-stops/>
      </style:paragraph-properties>
      <style:text-properties style:font-name="Calibri"/>
    </style:style>
    <style:style style:name="P89" style:parent-style-name="Normale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/>
    </style:style>
    <style:style style:name="P119" style:parent-style-name="Normale" style:family="paragraph">
      <style:paragraph-properties fo:text-align="justify"/>
      <style:text-properties style:font-name="Calibri"/>
    </style:style>
    <style:style style:name="P120" style:parent-style-name="Normale" style:family="paragraph">
      <style:text-properties style:font-name="Calibri" fo:font-weight="bold" style:font-weight-asian="bold" style:font-weight-complex="bold"/>
    </style:style>
    <style:style style:name="P121" style:parent-style-name="Normale" style:family="paragraph">
      <style:text-properties style:font-name="Calibri" fo:font-weight="bold" style:font-weight-asian="bold" style:font-weight-complex="bold"/>
    </style:style>
    <style:style style:name="P122" style:parent-style-name="Normale" style:family="paragraph">
      <style:text-properties style:font-name="Calibri" fo:font-weight="bold" style:font-weight-asian="bold" style:font-weight-complex="bold"/>
    </style:style>
    <style:style style:name="P123" style:parent-style-name="Normale" style:master-page-name="MP1" style:family="paragraph">
      <style:paragraph-properties fo:break-before="page"/>
    </style:style>
    <style:style style:name="T125" style:parent-style-name="Car.predefinitoparagrafo" style:family="text">
      <style:text-properties style:font-name="Calibri" fo:font-weight="bold" style:font-weight-asian="bold" style:font-weight-complex="bold"/>
    </style:style>
    <style:style style:name="P12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2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28" style:parent-style-name="Rientrocorpodeltesto" style:family="paragraph">
      <style:paragraph-properties fo:text-align="center" fo:margin-top="0.0833in" fo:line-height="115%" fo:margin-left="0in">
        <style:tab-stops>
          <style:tab-stop style:type="left" style:position="0.875in"/>
        </style:tab-stops>
      </style:paragraph-properties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P132" style:parent-style-name="Rientrocorpodeltesto" style:list-style-name="LFO39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Calibri" style:font-weight-complex="bold"/>
    </style:style>
    <style:style style:name="P133" style:parent-style-name="Rientrocorpodeltesto" style:list-style-name="LFO39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Calibri" style:font-weight-complex="bold"/>
    </style:style>
    <style:style style:name="P134" style:parent-style-name="Rientrocorpodeltesto" style:list-style-name="LFO39" style:family="paragraph">
      <style:paragraph-properties fo:text-align="justify" fo:margin-top="0.0833in">
        <style:tab-stops>
          <style:tab-stop style:type="left" style:position="0.375in"/>
        </style:tab-stops>
      </style:paragraph-properties>
    </style:style>
    <style:style style:name="T135" style:parent-style-name="Car.predefinitoparagrafo" style:family="text">
      <style:text-properties style:font-name="Calibri" style:font-weight-complex="bold"/>
    </style:style>
    <style:style style:name="T136" style:parent-style-name="Car.predefinitoparagrafo" style:family="text">
      <style:text-properties style:font-name="Calibri" style:font-weight-complex="bold"/>
    </style:style>
    <style:style style:name="T137" style:parent-style-name="Car.predefinitoparagrafo" style:family="text">
      <style:text-properties style:font-name="Calibri" style:font-weight-complex="bold"/>
    </style:style>
    <style:style style:name="T138" style:parent-style-name="Car.predefinitoparagrafo" style:family="text">
      <style:text-properties style:font-name="Calibri"/>
    </style:style>
    <style:style style:name="P139" style:parent-style-name="Rientrocorpodeltesto" style:family="paragraph">
      <style:paragraph-properties fo:text-align="justify" fo:margin-top="0.0833in" fo:margin-bottom="0in">
        <style:tab-stops>
          <style:tab-stop style:type="left" style:position="0.6784in"/>
        </style:tab-stops>
      </style:paragraph-properties>
      <style:text-properties style:font-name="Calibri"/>
    </style:style>
    <style:style style:name="P140" style:parent-style-name="Corpodeltesto2" style:family="paragraph">
      <style:paragraph-properties fo:text-align="center" fo:line-height="100%"/>
      <style:text-properties style:font-name="Calibri" fo:font-weight="bold" style:font-weight-asian="bold" style:font-weight-complex="bold" style:font-style-complex="italic"/>
    </style:style>
    <style:style style:name="P141" style:parent-style-name="Corpodeltesto2" style:family="paragraph">
      <style:paragraph-properties fo:text-align="center" fo:margin-bottom="0in" fo:line-height="100%"/>
      <style:text-properties style:font-name="Calibri"/>
    </style:style>
    <style:style style:name="P142" style:parent-style-name="Corpodeltesto2" style:family="paragraph">
      <style:paragraph-properties fo:text-align="center" fo:margin-bottom="0in" fo:line-height="100%"/>
      <style:text-properties style:font-name="Calibri"/>
    </style:style>
    <style:style style:name="P143" style:parent-style-name="Corpodeltesto2" style:list-style-name="LFO40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P147" style:parent-style-name="Paragrafoelenco" style:family="paragraph">
      <style:paragraph-properties fo:text-align="justify" fo:margin-top="0.0833in" fo:margin-bottom="0.0138in" fo:line-height="115%" fo:margin-left="0.2958in">
        <style:tab-stops/>
      </style:paragraph-properties>
      <style:text-properties style:font-name="Calibri"/>
    </style:style>
    <style:style style:name="P148" style:parent-style-name="Normale" style:family="paragraph">
      <style:paragraph-properties fo:margin-left="0.25in">
        <style:tab-stops/>
      </style:paragraph-properties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2.9527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149" style:family="table">
      <style:table-properties style:width="5.9055in" fo:margin-left="0.5875in" table:align="left"/>
    </style:style>
    <style:style style:name="TableRow153" style:family="table-row">
      <style:table-row-properties style:min-row-height="0.45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</style:style>
    <style:style style:name="T156" style:parent-style-name="Car.predefinitoparagrafo" style:family="text">
      <style:text-properties style:font-name="Calibri" fo:font-weight="bold" style:font-weight-asian="bold" style:font-weight-complex="bold"/>
    </style:style>
    <style:style style:name="T157" style:parent-style-name="Car.predefinitoparagrafo" style:family="text">
      <style:text-properties style:font-name="Calibri" fo:font-weight="bold" style:font-weight-asian="bold" style:font-weight-complex="bold"/>
    </style:style>
    <style:style style:name="T15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59" style:parent-style-name="Car.predefinitoparagrafo" style:family="text">
      <style:text-properties style:font-name="Calibri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Car.predefinitoparagrafo" style:family="text">
      <style:text-properties style:font-name="Calibri" fo:font-weight="bold" style:font-weight-asian="bold" style:font-weight-complex="bold"/>
    </style:style>
    <style:style style:name="T16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64" style:parent-style-name="Car.predefinitoparagrafo" style:family="text">
      <style:text-properties style:font-name="Calibri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67" style:family="table-row">
      <style:table-row-properties style:min-row-height="0.07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Calibri"/>
    </style:style>
    <style:style style:name="TableRow174" style:family="table-row">
      <style:table-row-properties style:min-row-height="0.075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Calibri"/>
    </style:style>
    <style:style style:name="TableRow181" style:family="table-row">
      <style:table-row-properties style:min-row-height="0.075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="Calibri"/>
    </style:style>
    <style:style style:name="TableRow188" style:family="table-row">
      <style:table-row-properties style:min-row-height="0.075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font-name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Calibri"/>
    </style:style>
    <style:style style:name="TableRow195" style:family="table-row">
      <style:table-row-properties style:min-row-height="0.267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</style:style>
    <style:style style:name="T200" style:parent-style-name="Car.predefinitoparagrafo" style:family="text">
      <style:text-properties style:font-name="Calibri"/>
    </style:style>
    <style:style style:name="T201" style:parent-style-name="Car.predefinitoparagrafo" style:family="text">
      <style:text-properties style:font-name="Calibri" fo:font-style="italic" style:font-style-asian="italic" style:font-style-complex="italic"/>
    </style:style>
    <style:style style:name="T202" style:parent-style-name="Car.predefinitoparagrafo" style:family="text"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Calibri"/>
    </style:style>
    <style:style style:name="P205" style:parent-style-name="Rientrocorpodeltesto" style:family="paragraph">
      <style:paragraph-properties fo:text-align="justify" fo:margin-top="0.0833in" fo:margin-bottom="0in" fo:margin-left="0.25in">
        <style:tab-stops>
          <style:tab-stop style:type="left" style:position="0.6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206" style:parent-style-name="Normale" style:family="paragraph">
      <style:paragraph-properties fo:text-align="justify" fo:margin-top="0.0833in" fo:margin-bottom="0.0138in" fo:line-height="115%" fo:margin-left="0.3937in">
        <style:tab-stops/>
      </style:paragraph-properties>
      <style:text-properties style:font-name="Calibri"/>
    </style:style>
    <style:style style:name="TableColumn208" style:family="table-column">
      <style:table-column-properties style:column-width="2.0673in" style:use-optimal-column-width="false"/>
    </style:style>
    <style:style style:name="TableColumn209" style:family="table-column">
      <style:table-column-properties style:column-width="2.9527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207" style:family="table">
      <style:table-properties style:width="6.0048in" fo:margin-left="0.4888in" table:align="left"/>
    </style:style>
    <style:style style:name="TableRow211" style:family="table-row">
      <style:table-row-properties style:min-row-height="0.45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</style:style>
    <style:style style:name="T214" style:parent-style-name="Car.predefinitoparagrafo" style:family="text">
      <style:text-properties style:font-name="Calibri" fo:font-weight="bold" style:font-weight-asian="bold" style:font-weight-complex="bold"/>
    </style:style>
    <style:style style:name="T215" style:parent-style-name="Car.predefinitoparagrafo" style:family="text">
      <style:text-properties style:font-name="Calibri" fo:font-weight="bold" style:font-weight-asian="bold" style:font-weight-complex="bold"/>
    </style:style>
    <style:style style:name="T21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17" style:parent-style-name="Car.predefinitoparagrafo" style:family="text">
      <style:text-properties style:font-name="Calibri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</style:style>
    <style:style style:name="T220" style:parent-style-name="Car.predefinitoparagrafo" style:family="text">
      <style:text-properties style:font-name="Calibri" fo:font-weight="bold" style:font-weight-asian="bold" style:font-weight-complex="bold"/>
    </style:style>
    <style:style style:name="T22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22" style:parent-style-name="Car.predefinitoparagrafo" style:family="text">
      <style:text-properties style:font-name="Calibri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25" style:family="table-row">
      <style:table-row-properties style:min-row-height="0.075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Calibri"/>
    </style:style>
    <style:style style:name="TableRow232" style:family="table-row">
      <style:table-row-properties style:min-row-height="0.0756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Calibr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Calibri"/>
    </style:style>
    <style:style style:name="TableRow239" style:family="table-row">
      <style:table-row-properties style:min-row-height="0.075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Calibri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font-name="Calibri"/>
    </style:style>
    <style:style style:name="TableRow246" style:family="table-row">
      <style:table-row-properties style:min-row-height="0.26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style:font-name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 fo:font-style="italic" style:font-style-asian="italic" style:font-style-complex="italic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Calibri"/>
    </style:style>
    <style:style style:name="P257" style:parent-style-name="Corpodeltesto2" style:family="paragraph">
      <style:paragraph-properties fo:margin-bottom="0in" fo:line-height="100%"/>
      <style:text-properties style:font-name="Calibri" style:font-weight-complex="bold" style:font-style-complex="italic"/>
    </style:style>
  </office:automatic-styles>
  <office:body>
    <office:text text:use-soft-page-breaks="true">
      <text:p text:style-name="P1"/>
      <text:p text:style-name="P3"><text:span text:style-name="T4">ACCORDO<text:s/></text:span><text:span text:style-name="T5">PER LA REMUNERAZIONE DELLA<text:s/></text:span><text:span text:style-name="T6">PERFORMANCE</text:span></text:p>
      <text:p text:style-name="P7"><text:span text:style-name="T8">PER IL PERSONALE DELLE CATEGORIE FUNZIONALI PER L’</text:span><text:span text:style-name="T9">ANN</text:span><text:span text:style-name="T10">O</text:span><text:span text:style-name="T11"><text:s/></text:span><text:span text:style-name="T12">2022</text:span></text:p>
      <text:p text:style-name="P13"/>
      <text:p text:style-name="P14"/>
      <text:p text:style-name="P15"><text:span text:style-name="T16">L'</text:span><text:span text:style-name="T17">AMMINISTRAZIONE</text:span><text:span text:style-name="T18">,</text:span></text:p>
      <text:p text:style-name="P19"><text:span text:style-name="T20">nella persona de</text:span><text:span text:style-name="T21">l</text:span><text:span text:style-name="T22"><text:s/>Segretario Generale Pres</text:span><text:span text:style-name="T23">idente</text:span><text:span text:style-name="T24"><text:s/>Carlo DEODATO</text:span></text:p>
      <text:p text:style-name="P25"><text:span text:style-name="T26">_________________</text:span><text:span text:style-name="T27">FIRMATO</text:span><text:span text:style-name="T28">______________________________________</text:span><text:span text:style-name="T29">_________</text:span></text:p>
      <text:p text:style-name="P30"/>
      <text:p text:style-name="P31"/>
      <text:p text:style-name="P32"><text:span text:style-name="T33">e<text:s/></text:span><text:span text:style-name="T34">la</text:span><text:span text:style-name="T35"><text:s/>PARTE SINDACALE,<text:s/></text:span><text:span text:style-name="T36">costituita da:</text:span></text:p>
      <text:p text:style-name="P37"><text:tab/></text:p>
      <text:p text:style-name="P38"><text:span text:style-name="T39">SNAPRECOM</text:span><text:span text:style-name="T40"><text:tab/></text:span><text:span text:style-name="T41">_________________</text:span><text:span text:style-name="T42">FIRMATO</text:span><text:span text:style-name="T43">_________________________________</text:span></text:p>
      <text:p text:style-name="P44"><text:span text:style-name="T45">USB PI</text:span><text:span text:style-name="T46"><text:tab/></text:span><text:span text:style-name="T47">_________________</text:span><text:span text:style-name="T48">FIRMATO</text:span><text:span text:style-name="T49">_________________________________</text:span></text:p>
      <text:p text:style-name="P50"><text:span text:style-name="T51">CISL FP</text:span><text:span text:style-name="T52"><text:tab/></text:span><text:span text:style-name="T53">_________________</text:span><text:span text:style-name="T54">FIRMATO</text:span><text:span text:style-name="T55">_________________________________</text:span></text:p>
      <text:p text:style-name="P56"><text:span text:style-name="T57">FLP</text:span><text:span text:style-name="T58"><text:tab/></text:span><text:span text:style-name="T59">_________________</text:span><text:span text:style-name="T60">FIRMATO</text:span><text:span text:style-name="T61">_________________________________</text:span></text:p>
      <text:p text:style-name="P62"><text:span text:style-name="T63">S.I.PRE.</text:span><text:span text:style-name="T64"><text:tab/></text:span><text:span text:style-name="T65">_________________</text:span><text:span text:style-name="T66">FIRMATO</text:span><text:span text:style-name="T67">_________________________________</text:span></text:p>
      <text:p text:style-name="P68"><text:span text:style-name="T69">FP CGIL<text:s/></text:span><text:span text:style-name="T70"><text:tab/></text:span><text:span text:style-name="T71">_________________</text:span><text:span text:style-name="T72">FIRMATO</text:span><text:span text:style-name="T73">_________________________________</text:span></text:p>
      <text:p text:style-name="P74"><text:span text:style-name="T75">UGL/PCM</text:span><text:span text:style-name="T76"><text:s/></text:span><text:span text:style-name="T77"><text:tab/></text:span><text:span text:style-name="T78">_________________</text:span><text:span text:style-name="T79">FIRMATO</text:span><text:span text:style-name="T80">_________________________________</text:span></text:p>
      <text:p text:style-name="P81"><text:span text:style-name="T82">RSU</text:span><text:span text:style-name="T83"><text:tab/></text:span><text:span text:style-name="T84">_______________</text:span><text:span text:style-name="T85">NON FIRMATO</text:span><text:span text:style-name="T86">_______________________________</text:span></text:p>
      <text:p text:style-name="Corpotesto"/>
      <text:p text:style-name="P87">CONCORDANO<text:s/></text:p>
      <text:p text:style-name="P88"/>
      <text:p text:style-name="P89"><text:span text:style-name="T90">di dare attuazione<text:s/></text:span><text:span text:style-name="T91">a</text:span><text:span text:style-name="T92">gli<text:s/></text:span><text:span text:style-name="T93">art</text:span><text:span text:style-name="T94">icol</text:span><text:span text:style-name="T95">i</text:span><text:span text:style-name="T96"><text:s/></text:span><text:span text:style-name="T97">75 e 76<text:s/></text:span><text:span text:style-name="T98">del CCN</text:span><text:span text:style-name="T99">L</text:span><text:span text:style-name="T100"><text:s/></text:span><text:span text:style-name="T101">7</text:span><text:span text:style-name="T102"><text:s/></text:span><text:span text:style-name="T103">ottobre</text:span><text:span text:style-name="T104"><text:s/></text:span><text:span text:style-name="T105">20</text:span><text:span text:style-name="T106">22</text:span><text:span text:style-name="T107">,</text:span><text:span text:style-name="T108"><text:s/></text:span><text:span text:style-name="T109">stabilendo<text:s/></text:span><text:span text:style-name="T110">nell’allegat</text:span><text:span text:style-name="T111">o</text:span><text:span text:style-name="T112"><text:s/>accordo<text:s/></text:span><text:span text:style-name="T113">le modalità di utilizzo</text:span><text:span text:style-name="T114"><text:s/></text:span><text:span text:style-name="T115">del</text:span><text:span text:style-name="T116">le risorse<text:s/></text:span><text:span text:style-name="T117">del Fondo unico di Presidenza (FUP) da destinare alla performance organizzativa e individuale</text:span><text:span text:style-name="T118"><text:s/>per l’anno 2022.</text:span></text:p>
      <text:p text:style-name="P119"/>
      <text:p text:style-name="P120"/>
      <text:p text:style-name="P121">Roma,<text:s/>12 luglio 2023</text:p>
      <text:p text:style-name="P122"><text:s/></text:p>
      <text:soft-page-break/>
      <text:p text:style-name="P123"><text:span text:style-name="T125">ALLEGATO</text:span></text:p>
      <text:p text:style-name="P126">IPOTESI DI ACCORDO</text:p>
      <text:p text:style-name="P127">ARTICOLO 1</text:p>
      <text:p text:style-name="P128"><text:span text:style-name="T129">(</text:span><text:span text:style-name="T130">Percentuale delle risorse<text:s/></text:span><text:span text:style-name="T131">da destinare ai premi correlati alla performance)</text:span></text:p>
      <text:list text:style-name="LFO39" text:continue-numbering="true">
        <text:list-item>
          <text:p text:style-name="P132">Il 25<text:s/>per cento<text:s/>delle risorse del Fondo unico di Presidenza,<text:s/>di cui all’articolo 73 del CCNL del 7 ottobre 2022, è destinato ai premi correlati alla performance.</text:p>
        </text:list-item>
        <text:list-item>
          <text:p text:style-name="P133">Una quota corrispondente al 30 per cento delle risorse di cui al<text:s/>comma<text:s/>1 è destinata a remunerare la performance individuale.<text:s/></text:p>
        </text:list-item>
        <text:list-item>
          <text:p text:style-name="P134"><text:span text:style-name="T135">Una quota corrispondente al 70 per cento delle risorse di cui al</text:span><text:span text:style-name="T136"><text:s/>comma<text:s/></text:span><text:span text:style-name="T137">1 è destinata a remunerare la performance organizzativa</text:span><text:span text:style-name="T138">.</text:span></text:p>
        </text:list-item>
      </text:list>
      <text:p text:style-name="P139"/>
      <text:p text:style-name="P140">ARTICOLO<text:s/>2</text:p>
      <text:p text:style-name="P141">(Criteri per l’attribuzione dei premi)</text:p>
      <text:p text:style-name="P142"/>
      <text:list text:style-name="LFO40" text:continue-numbering="true">
        <text:list-item>
          <text:p text:style-name="P143"><text:span text:style-name="T144">In relazione alle fasce di premialità previste dal vigente Sistema di misurazione e valutazione della performance, la distribuzione dei premi avviene tenuto<text:s/></text:span><text:span text:style-name="T145">conto dei giorni di servizio svolto in Presidenza nell’anno 2022, salvo i casi di riduzione dello s</text:span><text:span text:style-name="T146">tipendio, sulla base dei seguenti criteri:</text:span></text:p>
        </text:list-item>
      </text:list>
      <text:p text:style-name="P147">a) relativamente alla performance individuale, secondo quanto stabilito nella seguente tabella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Percentuale di realizzazione della</text:span><text:span text:style-name="T157"><text:s/></text:span><text:span text:style-name="T158">performance<text:s/></text:span><text:span text:style-name="T159">individuale</text:span></text:p>
          </table:table-cell>
          <table:table-cell table:style-name="TableCell160">
            <text:p text:style-name="P161"><text:span text:style-name="T162">Fascia di merito<text:s/></text:span><text:span text:style-name="T163">performance<text:s/></text:span><text:span text:style-name="T164">individuale</text:span></text:p>
          </table:table-cell>
          <table:table-cell table:style-name="TableCell165">
            <text:p text:style-name="P166">Parametro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Eccellente</text:p>
          </table:table-cell>
          <table:table-cell table:style-name="TableCell172">
            <text:p text:style-name="P173">110</text:p>
          </table:table-cell>
        </table:table-row>
        <table:table-row table:style-name="TableRow174">
          <table:table-cell table:style-name="TableCell175">
            <text:p text:style-name="P176">da 91% a 100%<text:s/></text:p>
          </table:table-cell>
          <table:table-cell table:style-name="TableCell177">
            <text:p text:style-name="P178">a) fascia di merito alta</text:p>
          </table:table-cell>
          <table:table-cell table:style-name="TableCell179">
            <text:p text:style-name="P180">100</text:p>
          </table:table-cell>
        </table:table-row>
        <table:table-row table:style-name="TableRow181">
          <table:table-cell table:style-name="TableCell182">
            <text:p text:style-name="P183">da 80% a 90% <text:s/></text:p>
          </table:table-cell>
          <table:table-cell table:style-name="TableCell184">
            <text:p text:style-name="P185">b) fascia di merito media</text:p>
          </table:table-cell>
          <table:table-cell table:style-name="TableCell186">
            <text:p text:style-name="P187">90</text:p>
          </table:table-cell>
        </table:table-row>
        <table:table-row table:style-name="TableRow188">
          <table:table-cell table:style-name="TableCell189">
            <text:p text:style-name="P190">da 60% a 79% <text:s/></text:p>
          </table:table-cell>
          <table:table-cell table:style-name="TableCell191">
            <text:p text:style-name="P192">c) fascia di merito bassa</text:p>
          </table:table-cell>
          <table:table-cell table:style-name="TableCell193">
            <text:p text:style-name="P194">79</text:p>
          </table:table-cell>
        </table:table-row>
        <table:table-row table:style-name="TableRow195">
          <table:table-cell table:style-name="TableCell196">
            <text:p text:style-name="P197">inferiore al 60% <text:s/></text:p>
          </table:table-cell>
          <table:table-cell table:style-name="TableCell198">
            <text:p text:style-name="P199"><text:span text:style-name="T200">d) fascia di merito corrispondente ad un grado di realizzazione della<text:s/></text:span><text:span text:style-name="T201">performance<text:s/></text:span><text:span text:style-name="T202">individuale inferiore al 60%</text:span></text:p>
          </table:table-cell>
          <table:table-cell table:style-name="TableCell203">
            <text:p text:style-name="P204">0</text:p>
          </table:table-cell>
        </table:table-row>
      </table:table>
      <text:p text:style-name="P205"/>
      <text:p text:style-name="P206">b) relativamente alla performance organizzativa, secondo quanto stabilito nella seguente tabella:</text:p>
      <text:p text:style-name="Paragrafoelenco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Percentuale di realizzazione della</text:span><text:span text:style-name="T215"><text:s/></text:span><text:span text:style-name="T216">performance<text:s/></text:span><text:span text:style-name="T217">organizzativa</text:span></text:p>
          </table:table-cell>
          <table:table-cell table:style-name="TableCell218">
            <text:p text:style-name="P219"><text:span text:style-name="T220">Fascia di merito<text:s/></text:span><text:span text:style-name="T221">performance<text:s/></text:span><text:span text:style-name="T222">organizzativa</text:span></text:p>
          </table:table-cell>
          <table:table-cell table:style-name="TableCell223">
            <text:p text:style-name="P224">Parametro</text:p>
          </table:table-cell>
        </table:table-row>
        <table:table-row table:style-name="TableRow225">
          <table:table-cell table:style-name="TableCell226">
            <text:p text:style-name="P227">da 91% a 100% <text:s/></text:p>
          </table:table-cell>
          <table:table-cell table:style-name="TableCell228">
            <text:p text:style-name="P229">a) fascia di merito alta</text:p>
          </table:table-cell>
          <table:table-cell table:style-name="TableCell230">
            <text:p text:style-name="P231">100</text:p>
          </table:table-cell>
        </table:table-row>
        <table:table-row table:style-name="TableRow232">
          <table:table-cell table:style-name="TableCell233">
            <text:p text:style-name="P234">da 80% a 90% <text:s text:c="2"/></text:p>
          </table:table-cell>
          <table:table-cell table:style-name="TableCell235">
            <text:p text:style-name="P236">b) fascia di merito media</text:p>
          </table:table-cell>
          <table:table-cell table:style-name="TableCell237">
            <text:p text:style-name="P238">90</text:p>
          </table:table-cell>
        </table:table-row>
        <table:table-row table:style-name="TableRow239">
          <table:table-cell table:style-name="TableCell240">
            <text:p text:style-name="P241">da 60% a 79% <text:s text:c="2"/></text:p>
          </table:table-cell>
          <table:table-cell table:style-name="TableCell242">
            <text:p text:style-name="P243">c) fascia di merito bassa</text:p>
          </table:table-cell>
          <table:table-cell table:style-name="TableCell244">
            <text:p text:style-name="P245">79</text:p>
          </table:table-cell>
        </table:table-row>
        <table:table-row table:style-name="TableRow246">
          <table:table-cell table:style-name="TableCell247">
            <text:p text:style-name="P248">inferiore al 60% <text:s/></text:p>
          </table:table-cell>
          <table:table-cell table:style-name="TableCell249">
            <text:p text:style-name="P250"><text:span text:style-name="T251">d) fascia di merito corrispondente ad un grado di realizzazione della<text:s/></text:span><text:span text:style-name="T252">performance<text:s/></text:span><text:span text:style-name="T253">organizzativa<text:s/></text:span><text:span text:style-name="T254">inferiore al 60%</text:span></text:p>
          </table:table-cell>
          <table:table-cell table:style-name="TableCell255">
            <text:p text:style-name="P256">0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M18" style:display-name="CM18" style:family="paragraph" style:parent-style-name="Normale" style:next-style-name="Normale">
      <style:paragraph-properties style:text-autospace="none"/>
      <style:text-properties style:font-name="Arial M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CM56" style:display-name="CM56" style:family="paragraph" style:parent-style-name="Default" style:next-style-name="Default">
      <style:paragraph-properties fo:widows="0" fo:orphans="0" fo:margin-bottom="0.0534in"/>
      <style:text-properties style:font-name-asian="Times New Roman" style:use-window-font-color="true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text-underline-type="non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fo:font-weight="bold" style:font-weight-asian="bold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text-underline-typ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9LVL1" style:family="text">
      <style:text-properties style:font-name="Calibri" style:font-name-asian="Times New Roman" style:font-name-complex="Times New Roman"/>
    </style:style>
    <style:style style:name="WW_CharLFO39LVL2" style:family="text">
      <style:text-properties style:font-name="Calibri" style:font-name-asian="Calibri" style:font-name-complex="Calibri"/>
    </style:style>
    <style:style style:name="WW_CharLFO40LVL1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  <style:text-properties style:font-name="Calibri" style:font-name-complex="Calibri"/>
    </style:style>
    <style:page-layout style:name="PL1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124" style:parent-style-name="Pièdipagina" style:family="paragraph">
      <style:paragraph-properties fo:text-align="end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transform="translate(-3.34646in -0.8622in) rotate(-0.01745) translate(3.34646in 0.8622in)" draw:name="Immagine 1" text:anchor-type="as-char" svg:width="6.69291in" svg:height="1.7244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124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COLLO DI ATTUAZIONE DELL’ART</dc:title>
    <meta:initial-creator>Giangrande Alessandra</meta:initial-creator>
    <dc:creator>Florenzano Elisabetta</dc:creator>
    <meta:creation-date>2023-07-13T15:00:00Z</meta:creation-date>
    <dc:date>2023-07-13T15:01:00Z</dc:date>
    <meta:print-date>2023-06-06T09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77" meta:row-count="21" meta:non-whitespace-character-count="2537"/>
  </office:meta>
</office:document-meta>
</file>